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9.5416in">
        <style:tab-stops>
          <style:tab-stop style:type="left" style:position="6.2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166in" fo:font-size="18pt" style:font-size-asian="18pt" style:font-size-complex="18pt"/>
    </style:style>
    <style:style style:name="P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0.6152in" style:use-optimal-column-width="false"/>
    </style:style>
    <style:style style:name="TableColumn21" style:family="table-column">
      <style:table-column-properties style:column-width="0.6152in" style:use-optimal-column-width="false"/>
    </style:style>
    <style:style style:name="TableColumn22" style:family="table-column">
      <style:table-column-properties style:column-width="0.6152in" style:use-optimal-column-width="false"/>
    </style:style>
    <style:style style:name="TableColumn23" style:family="table-column">
      <style:table-column-properties style:column-width="0.6152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8208in" style:use-optimal-column-width="false"/>
    </style:style>
    <style:style style:name="Table18" style:family="table">
      <style:table-properties style:width="7.2944in" fo:margin-left="-0.0784in" table:align="left"/>
    </style:style>
    <style:style style:name="TableRow27" style:family="table-row">
      <style:table-row-properties style:min-row-height="0.44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indent="0.1944in">
        <style:tab-stops>
          <style:tab-stop style:type="left" style:position="6.2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paragraph-properties fo:text-align="justify" fo:text-indent="0.2916in">
        <style:tab-stops>
          <style:tab-stop style:type="left" style:position="6.2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letter-spacing="-0.0069in" fo:font-size="20pt" style:font-size-asian="20pt" style:font-size-complex="20pt"/>
    </style:style>
    <style:style style:name="P83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4" style:parent-style-name="Standard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5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style:snap-to-layout-grid="false" fo:text-align="justify" fo:margin-left="0.1944in" fo:margin-right="0.1215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1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506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1" style:family="table-row">
      <style:table-row-properties style:min-row-height="0.50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58" style:family="table-row">
      <style:table-row-properties style:min-row-height="0.506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65" style:family="table-row">
      <style:table-row-properties style:min-row-height="0.50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2" style:family="table-row">
      <style:table-row-properties style:min-row-height="0.506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79" style:family="table-row">
      <style:table-row-properties style:min-row-height="0.506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86" style:family="table-row">
      <style:table-row-properties style:min-row-height="0.506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193" style:family="table-row">
      <style:table-row-properties style:min-row-height="0.5062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0" style:family="table-row">
      <style:table-row-properties style:min-row-height="0.506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07" style:family="table-row">
      <style:table-row-properties style:min-row-height="0.506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14" style:family="table-row">
      <style:table-row-properties style:min-row-height="0.5979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P219" style:parent-style-name="Standard" style:family="paragraph">
      <style:paragraph-properties fo:text-align="end" fo:line-height="12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text-align="center" fo:text-indent="9.5416in">
        <style:tab-stops>
          <style:tab-stop style:type="left" style:position="6.20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letter-spacing="0.0166in" fo:font-size="18pt" style:font-size-asian="18pt" style:font-size-complex="18pt"/>
    </style:style>
    <style:style style:name="P223" style:parent-style-name="Standard" style:family="paragraph">
      <style:paragraph-properties fo:text-align="end" fo:line-height="120%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健行科技大學</text:span><text:span text:style-name="T3"><text:s/></text:span><text:span text:style-name="T4">土木工程</text:span><text:span text:style-name="T5"><text:s/></text:span><text:span text:style-name="T6">系</text:span><text:span text:style-name="T7"><text:s/>11</text:span><text:span text:style-name="T8">1</text:span><text:span text:style-name="T9"><text:s/></text:span><text:span text:style-name="T10">學年度</text:span><text:span text:style-name="T11">專題製作</text:span><text:span text:style-name="T12">憑證黏貼單</text:span></text:p>
      <text:p text:style-name="P13">專題名稱：</text:p>
      <text:p text:style-name="P14"><text:span text:style-name="T15">專題成員：</text:span><text:s/></text:p>
      <text:p text:style-name="P16"><text:span text:style-name="T17">經手人（簽名）：　　　　　　　　　　　指導老師（簽名）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憑證編號</text:p>
          </table:table-cell>
          <table:table-cell table:style-name="TableCell30" table:number-columns-spanned="4">
            <text:p text:style-name="P31">金<text:s text:c="15"/>額</text:p>
          </table:table-cell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<text:span text:style-name="T34">單據</text:span><text:span text:style-name="T35">自第</text:span><text:span text:style-name="T36"><text:s text:c="2"/></text:span><text:span text:style-name="T37"><text:s text:c="2"/></text:span><text:span text:style-name="T38"><text:s text:c="2"/></text:span><text:span text:style-name="T39">號至第</text:span><text:span text:style-name="T40"><text:s text:c="2"/></text:span><text:span text:style-name="T41"><text:s text:c="2"/></text:span><text:span text:style-name="T42"><text:s/></text:span><text:span text:style-name="T43">號共計新台幣</text:span></text:p>
            <text:p text:style-name="P44"><text:span text:style-name="T45">壹</text:span><text:span text:style-name="T46"><text:s/></text:span><text:span text:style-name="T47">仟</text:span><text:span text:style-name="T48"><text:s/></text:span><text:span text:style-name="T49">捌</text:span><text:span text:style-name="T50"><text:s text:c="2"/></text:span><text:span text:style-name="T51">佰</text:span><text:span text:style-name="T52"><text:s/></text:span><text:span text:style-name="T53">肆</text:span><text:span text:style-name="T54"><text:s text:c="2"/></text:span><text:span text:style-name="T55">拾</text:span><text:span text:style-name="T56"><text:s/></text:span><text:span text:style-name="T57">零</text:span><text:span text:style-name="T58"><text:s text:c="2"/></text:span><text:span text:style-name="T59">元整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>
            <text:p text:style-name="P64">仟</text:p>
          </table:table-cell>
          <table:table-cell table:style-name="TableCell65">
            <text:p text:style-name="P66">佰</text:p>
          </table:table-cell>
          <table:table-cell table:style-name="TableCell67">
            <text:p text:style-name="P68">拾</text:p>
          </table:table-cell>
          <table:table-cell table:style-name="TableCell69">
            <text:p text:style-name="P70">元</text:p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5" table:number-rows-spanned="13">
            <text:p text:style-name="P82"/>
            <text:p text:style-name="P83"/>
            <text:p text:style-name="P84">憑證粘貼處</text:p>
            <text:p text:style-name="P85"/>
            <text:p text:style-name="P86"/>
            <text:p text:style-name="P87"/>
            <text:p text:style-name="P88">單據報銷應注意下列事項:</text:p>
            <text:p text:style-name="P89"><text:span text:style-name="T90">1.</text:span><text:span text:style-name="T91">經費核銷時，請持</text:span><text:span text:style-name="T92">二聯式發票的收執聯或電子收銀機發票或收據</text:span><text:span text:style-name="T93">核銷，</text:span><text:span text:style-name="T94">載明款付對象。</text:span></text:p>
            <text:p text:style-name="P95"><text:span text:style-name="T96">2.</text:span><text:span text:style-name="T97">索取發票或收據時，其</text:span><text:span text:style-name="T98">日期及金額及品名</text:span><text:span text:style-name="T99">需註明清楚，且抬頭需寫</text:span><text:span text:style-name="T100">健行科技大學</text:span><text:span text:style-name="T101">或標明</text:span><text:span text:style-name="T102">統一編號</text:span><text:span text:style-name="T103">45002806<text:s/></text:span><text:span text:style-name="T104">。</text:span></text:p>
            <text:p text:style-name="P105"><text:span text:style-name="T106">3.</text:span><text:span text:style-name="T107">收據應填寫</text:span><text:span text:style-name="T108">商店之統一編號及負責人的印章</text:span><text:span text:style-name="T109">。若收據沒填寫</text:span><text:span text:style-name="T110">商店之統一編號</text:span><text:span text:style-name="T111">，需繳足</text:span><text:span text:style-name="T112">千分之四</text:span><text:span text:style-name="T113">之印花稅。</text:span></text:p>
            <text:p text:style-name="P114"><text:span text:style-name="T115">4.</text:span><text:span text:style-name="T116">每張憑證粘貼單粘貼發票及收據以</text:span><text:span text:style-name="T117">10</text:span><text:span text:style-name="T118">張為限</text:span><text:span text:style-name="T119">，</text:span><text:span text:style-name="T120">由上往下正向依順序整齊排列，並將金額及摘要填寫在右方表格</text:span><text:span text:style-name="T121">，</text:span><text:span text:style-name="T122">所有金額均不得塗改。</text:span></text:p>
            <text:p text:style-name="P123"><text:span text:style-name="T124">5.</text:span><text:span text:style-name="T125">憑證內容如有更改，其</text:span><text:span text:style-name="T126">更改處需加蓋經手人原印章</text:span><text:span text:style-name="T127">。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單</text:span><text:span text:style-name="T131"><text:s text:c="2"/></text:span><text:span text:style-name="T132">據</text:span><text:span text:style-name="T133"><text:s text:c="2"/></text:span><text:span text:style-name="T134">清</text:span><text:span text:style-name="T135"><text:s text:c="2"/></text:span><text:span text:style-name="T136">單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38">
            <text:p text:style-name="P139">編號</text:p>
          </table:table-cell>
          <table:table-cell table:style-name="TableCell140">
            <text:p text:style-name="P141">摘<text:s text:c="9"/>要</text:p>
          </table:table-cell>
          <table:table-cell table:style-name="TableCell142">
            <text:p text:style-name="P143">金額</text:p>
          </table:table-cell>
        </table:table-row>
        <table:table-row table:style-name="TableRow14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73">
            <text:p text:style-name="P174">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08">
            <text:p text:style-name="P209">10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合<text:s text:c="7"/>計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<text:span text:style-name="T220"><text:s text:c="2"/></text:span></text:p>
      <text:p text:style-name="P221"><text:span text:style-name="T222">健</text:span></text:p>
      <text:p text:style-name="P223"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5in" fo:margin-bottom="0.1256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參訪申請作業流程</dc:title>
    <meta:initial-creator>cc</meta:initial-creator>
    <dc:creator>user</dc:creator>
    <meta:creation-date>2021-06-29T06:51:00Z</meta:creation-date>
    <dc:date>2023-03-13T05:01:00Z</dc:date>
    <meta:print-date>2022-06-02T04:32:00Z</meta:print-date>
    <meta:template xlink:href="Normal.dotm" xlink:type="simple"/>
    <meta:editing-cycles>18</meta:editing-cycles>
    <meta:editing-duration>PT3720S</meta:editing-duration>
    <meta:document-statistic meta:page-count="1" meta:paragraph-count="1" meta:word-count="79" meta:character-count="530" meta:row-count="3" meta:non-whitespace-character-count="452"/>
  </office:meta>
</office:document-meta>
</file>